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30747" style:font-name-complex="Times New Roman1" style:font-size-complex="12pt"/>
    </style:style>
    <style:style style:name="P2" style:family="paragraph" style:parent-style-name="Standard">
      <style:paragraph-properties fo:text-align="justify" style:justify-single-word="false"/>
      <style:text-properties fo:font-size="10pt" officeooo:paragraph-rsid="00030747" style:font-size-asian="10pt" style:font-name-complex="Times New Roman1" style:font-size-complex="10pt"/>
    </style:style>
    <style:style style:name="P3" style:family="paragraph" style:parent-style-name="Standard">
      <style:paragraph-properties fo:text-align="justify" style:justify-single-word="false"/>
      <style:text-properties fo:font-size="12pt" officeooo:paragraph-rsid="00030747" style:font-size-asian="12pt" style:font-name-complex="Times New Roman1" style:font-size-complex="12pt"/>
    </style:style>
    <style:style style:name="P4" style:family="paragraph" style:parent-style-name="Standard">
      <style:paragraph-properties fo:text-align="justify" style:justify-single-word="false"/>
      <style:text-properties fo:font-size="12pt" officeooo:rsid="00030747" officeooo:paragraph-rsid="00030747" style:font-size-asian="12pt" style:font-name-complex="Times New Roman1" style:font-size-complex="12pt"/>
    </style:style>
    <style:style style:name="P5" style:family="paragraph" style:parent-style-name="Standard">
      <style:paragraph-properties fo:text-align="justify" style:justify-single-word="false"/>
      <style:text-properties fo:font-size="12pt" officeooo:rsid="00044f81" officeooo:paragraph-rsid="00030747" style:font-size-asian="12pt" style:font-name-complex="Times New Roman1" style:font-size-complex="12pt"/>
    </style:style>
    <style:style style:name="P6" style:family="paragraph" style:parent-style-name="Standard">
      <style:paragraph-properties fo:text-align="justify" style:justify-single-word="false"/>
      <style:text-properties fo:font-size="12pt" officeooo:paragraph-rsid="00030747" style:font-size-asian="12pt"/>
    </style:style>
    <style:style style:name="P7" style:family="paragraph" style:parent-style-name="Standard">
      <style:paragraph-properties fo:text-align="justify" style:justify-single-word="false"/>
      <style:text-properties fo:font-size="12pt" officeooo:rsid="0004cde0" officeooo:paragraph-rsid="0004cde0" style:font-size-asian="12pt"/>
    </style:style>
    <style:style style:name="P8" style:family="paragraph" style:parent-style-name="Standard">
      <style:paragraph-properties fo:text-align="justify" style:justify-single-word="false"/>
      <style:text-properties style:font-name="Times New Roman" officeooo:paragraph-rsid="00030747" style:font-name-complex="Times New Roman1" style:font-size-complex="12pt"/>
    </style:style>
    <style:style style:name="P9" style:family="paragraph" style:parent-style-name="Standard">
      <style:paragraph-properties fo:text-align="justify" style:justify-single-word="false"/>
      <style:text-properties officeooo:rsid="00044f81" officeooo:paragraph-rsid="00044f81"/>
    </style:style>
    <style:style style:name="P10" style:family="paragraph" style:parent-style-name="Standard">
      <style:paragraph-properties fo:text-align="justify" style:justify-single-word="false"/>
      <style:text-properties officeooo:rsid="00030747" officeooo:paragraph-rsid="00030747"/>
    </style:style>
    <style:style style:name="P11" style:family="paragraph" style:parent-style-name="Standard">
      <style:paragraph-properties fo:text-align="justify" style:justify-single-word="false"/>
      <style:text-properties officeooo:paragraph-rsid="00030747"/>
    </style:style>
    <style:style style:name="P12" style:family="paragraph" style:parent-style-name="Default" style:master-page-name="Standard">
      <style:paragraph-properties style:page-number="auto" fo:padding-left="0.141cm" fo:padding-right="0.141cm" fo:padding-top="0.035cm" fo:padding-bottom="0.035cm" fo:border="0.51pt solid #000000"/>
      <style:text-properties fo:font-size="10pt" fo:font-weight="bold" officeooo:paragraph-rsid="00030747" style:font-size-asian="10pt" style:font-weight-asian="bold" style:font-name-complex="Times New Roman1" style:font-size-complex="10pt" style:font-weight-complex="bold"/>
    </style:style>
    <style:style style:name="P13" style:family="paragraph" style:parent-style-name="List_20_Paragraph" style:list-style-name="WWNum1">
      <style:paragraph-properties fo:text-align="justify" style:justify-single-word="false"/>
      <style:text-properties fo:font-size="10pt" officeooo:paragraph-rsid="00030747" style:font-size-asian="10pt" style:font-size-complex="10pt"/>
    </style:style>
    <style:style style:name="T1" style:family="text">
      <style:text-properties fo:font-size="12pt" style:font-size-asian="12pt" style:font-name-complex="Times New Roman1" style:font-size-complex="12pt"/>
    </style:style>
    <style:style style:name="T2" style:family="text">
      <style:text-properties fo:font-size="12pt" officeooo:rsid="00044f81" style:font-size-asian="12pt" style:font-name-complex="Times New Roman1" style:font-size-complex="12pt"/>
    </style:style>
    <style:style style:name="T3" style:family="text">
      <style:text-properties fo:font-size="10pt" style:font-size-asian="10pt" style:font-size-complex="10pt"/>
    </style:style>
    <style:style style:name="T4" style:family="text">
      <style:text-properties style:font-name-complex="Times New Roman1" style:font-size-complex="12pt"/>
    </style:style>
    <style:style style:name="T5" style:family="text">
      <style:text-properties officeooo:rsid="0003e0c8" style:font-name-complex="Times New Roman1" style:font-size-complex="12pt"/>
    </style:style>
    <style:style style:name="T6" style:family="text">
      <style:text-properties officeooo:rsid="0004cde0"/>
    </style:style>
    <style:style style:name="T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11"><text:span text:style-name="T4">Zapisnik sa 2</text:span><text:span text:style-name="T5">3</text:span><text:span text:style-name="T4">. sjednice Školskog odbora održane dana </text:span><text:span text:style-name="T5">17</text:span><text:span text:style-name="T4">.0</text:span><text:span text:style-name="T5">5</text:span><text:span text:style-name="T4">.2023. godine u zbornici Osnovne škole Donji Lapac s početkom u 13:00 sati. </text:span></text:p>
      <text:p text:style-name="P8"/>
      <text:p text:style-name="P1">Prijedlog dnevnoga reda: </text:p>
      <text:p text:style-name="P2"/>
      <text:list xml:id="list1355735027" text:style-name="WWNum1">
        <text:list-item>
          <text:p text:style-name="P13">Donošenje Odluke o usvajanju usvajanju Zapisnika sa 22. sjednice Školskog odbora </text:p>
        </text:list-item>
        <text:list-item>
          <text:p text:style-name="P13">Donošenje Odluke o usvajanju financijskog izvješća za razdoblje 01.01.2023. - 31.03.2023.</text:p>
        </text:list-item>
        <text:list-item>
          <text:p text:style-name="P13">Donošenje Odluke o usvajanju I. Izmjena i dopuna financijskog plana za 2023. godinu</text:p>
        </text:list-item>
        <text:list-item>
          <text:p text:style-name="P13">Donošenje Odluke o usvajanju Pravilnika o korištenju i stjecanju vlastitih prihoda i nenamjeniskih sredstava </text:p>
        </text:list-item>
        <text:list-item>
          <text:p text:style-name="P13">Možebitno</text:p>
        </text:list-item>
      </text:list>
      <text:p text:style-name="P8"/>
      <text:p text:style-name="P11"><text:span text:style-name="T4">Nazočni: Ljiljana Klobučar, Josip Prusac, Božana Brnjas, </text:span><text:span text:style-name="T5">Biljana Milić Stijelja</text:span><text:span text:style-name="T4">, ravantelj škole Marko Matić i tajnik <text:s/>Zlatko Brnjas kao zapisničar. </text:span></text:p>
      <text:p text:style-name="P1"/>
      <text:p text:style-name="P11"><text:span text:style-name="T4">Izočni: Milan Knežević, Ljubica Borovičkić, Slobodan Lozančić – </text:span><text:span text:style-name="T5">opravdali izostanak</text:span></text:p>
      <text:p text:style-name="P8"/>
      <text:p text:style-name="P1">Predsjednica Školskog odbora pozdravlja nazočne članove te konstatira da je na sjednici Školskog odbora nazočan dovoljan broj članova za punovažno odlučivanje te čita prijedlog dnevnoga reda, te čita prijedlog dnevnoga reda. Nakon pročitanog dnevnoga reda, predsjednica daje na glasovanje navedeni prijedlog dnevnoga reda. </text:p>
      <text:p text:style-name="P8"/>
      <text:p text:style-name="P1">ODLUKA: Javnim dizanjem ruku usvaja se prijedlog dnevnoga reda. Ova Odluka jednoglasno je usvojen sa 4 javna glasa. </text:p>
      <text:p text:style-name="P8"/>
      <text:p text:style-name="P11"><text:span text:style-name="T4">AD1.) Donošenje Odluke o usvajanju Zapisnika sa 2</text:span><text:span text:style-name="T5">2</text:span><text:span text:style-name="T4">. sjednice Školskog odbora</text:span></text:p>
      <text:p text:style-name="P8"/>
      <text:p text:style-name="P1">Predsjednica čita prvu točku dnevnoga reda, navodi članovima kako su iste Zapisnike zaprimili u materijalima za sjednicu. Pita članove imaju li primjedbi i nadopuna na Zapisnik s prethodne sjednice. Pitanja i primjedbi nema, te predsjednica daje na glasovanje usvajanje Zapisnik sa 21. <text:s/>sjednice Školskog odbora. </text:p>
      <text:p text:style-name="P8"/>
      <text:p text:style-name="P11"><text:span text:style-name="T4">ODLUKA: Javnim dizanjem ruku usvaja se Zapisnik sa 2</text:span><text:span text:style-name="T5">2</text:span><text:span text:style-name="T4">. <text:s/>sjednice Školskog odbora Osnovne škole Donji Lapac. Ova Odluka jednoglasno je usvojena sa 4 javna glasa. </text:span></text:p>
      <text:p text:style-name="P1"/>
      <text:p text:style-name="P11"><text:span text:style-name="T4">AD2.)</text:span><text:span text:style-name="T1"> Donošenje Odluke o usvajanju financijskog izvješća za razdoblje 01.01.2023. - 31.03.2023.</text:span></text:p>
      <text:p text:style-name="P3"/>
      <text:p text:style-name="P4">Predsjednica čita drugu točku dnevnoga reda navodi kako će u njoj nešto više reći tajnik i voditelj računovodstva. Riječ uzima tajnik i voditelj računovodstva pozdravlja nazočne te ukratko obrazlaže financijsko izvješće za navedeno razdoblje te navodi članovima prihode i rashode te kako je škola podmirila sve račune te da nema zaostataka, ukratko navodi sve prihode i rashode po stavkama. Nakon tajnikova izlaganja riječ uzima predsjednica pita članove imaju li što za dodati pitanja ili primjedbi. Pitanja i primjedbi nema te predsjednica daje na glasovanje. </text:p>
      <text:p text:style-name="P4"><text:line-break/>ODLUKA: Javnim dizanjem ruku usvaja se financijsko izvješće za razdoblje 01.01.2023. - 31.03.2023. godine onakvo kakvo je predočeno članovima na usvajanje. Ova odluka jednoglasno je usvojena sa 4 javna glasa. </text:p>
      <text:p text:style-name="P4"/>
      <text:p text:style-name="P4"/>
      <text:p text:style-name="P4"/>
      <text:p text:style-name="P4"/>
      <text:p text:style-name="P4"><text:soft-page-break/>AD3.) Donošenje Odluke o usvajanju I. Izmjena i dopuna financijskog plana za 2023. godinu</text:p>
      <text:p text:style-name="P4"/>
      <text:p text:style-name="P10"><text:span text:style-name="T1">Predsjednica čita treću točku dnevnoga reda te navodi članovima kako će u njoj također nešto više reći tajnik, tajnik uzima riječ te navodi kako je kod ovih izmjena i dopuna došlo do promjene najviše kod iznosa vezanog uz rekonstrukciju grijanja u učionama koja je koštala 4.000 eura te da je škola morala smanjiti iznose planirane na ostalim kontima </text:span><text:span text:style-name="T2">kako bi uspjela podmiriti navedeni iznos a da su svi ostali konti umanjeni za potreban iznos ovisno o mogućnostima. Nakon tajnikova izlaganja riječ uzima predsjednica pita članove imaju li pitanja i nadopuna na navedeno izlaganje, pitanja i primjedbi i nadopuna nema te predsjednica daje na glasovanje I. Izmjene i dopune financijskog plana za 2023. godinu </text:span></text:p>
      <text:p text:style-name="P5"/>
      <text:p text:style-name="P9"><text:span text:style-name="T2">O</text:span><text:span text:style-name="T1">DLUKA: Javnim dizanjem ruku usvajaju se I. Izmjene i dopune financijskog plana za 2023. godinu onakve kakve su predočene članovima na usvajanje. Ova Odluka jednoglasno je usvojena sa 4 javna glasa. </text:span></text:p>
      <text:p text:style-name="P6"/>
      <text:p text:style-name="P7">AD4.) <text:span text:style-name="T7">Donošenje Odluke o usvajanju Pravilnika o korištenju i stjecanju vlastitih prihoda i nenamjeniskih sredstava</text:span><text:span text:style-name="T3"> </text:span></text:p>
      <text:p text:style-name="P7"><text:span text:style-name="T3"/></text:p>
      <text:p text:style-name="P7"><text:span text:style-name="T3">Predsjednica čita četvrtu točku dnevnoga reda, navodi članovima kako će u njoj nešto više reći tajnik. Tajnik uzima riječ te navodi kako je Škola Dobila naputak od strane osnivača Županije da je potrebno donijeti Pravilnik o korištenju i stjecanju vlastitih prihoda i nenamjenskih sredstava. Tajnik navodi kako je škola i prije donošenje ovoga Pravilnika postupala na temelju njega jer je definirano statutom i ostalim pravilnicima da se sredstva mogu koristiti samo i isključivo za potrebe škole odnosno poslovanja. Tajnik navodi što sve sadrži navedeni pravilnik te kako je Škola dužna izvješćivati Školski odbor o visini vlastitih prihoda i nenamjenskih donacija. Nakon tajnikova izlaganja riječ uzima predsjednica, pita članove imaju li pitanja ili primjedbi na navedeno izlaganje. Pitanja i primjedbi nema te predsjednica daje na glasovanje. </text:span></text:p>
      <text:p text:style-name="P7"><text:span text:style-name="T3">ODLUKA: Javnim dizanjem ruku usvaja se Pravilnik o korištenju i stjecanju vlastitih prihoda i nenamjenskih sredstava, onakav kakav je predočen članovima na usvajanje. Ova Odluka jednoglasno je usvojena sa 4 javna glasa. </text:span></text:p>
      <text:p text:style-name="P3"/>
      <text:p text:style-name="P3">AD<text:span text:style-name="T6">5</text:span>. ) Možebitno</text:p>
      <text:p text:style-name="P3">Predsjednica čita treću točku dnevnoga reda, pita članove imaju li što za dodati, <text:span text:style-name="T6">riječ uzima ravnatelj te navodi kako je u ponedjeljak 15.5.2023. godine održan sastanak u županiji vezan uz energetsku obnovu te kako će škola pratiti potrošnju energenata i unositi isti u sustav te će se na temelju toga rangirati koja škola u županiji treba energetsku obnovu, riječ uzima predsjednica Školskog odbora koja navodi kako je u sljedeći ponedjeljak izlet učenika te da će se vidjeti hoće li se moći održati onako kako je isplaniran jer su poplave te da se nada da će sve biti uredu do ponedjeljka. Nakon izlaganja predsjednica pita članove imaju li pitanja ili primjedbi, pitanja i primjedbi nema te predsjednica zaključuje sjednicu. </text:span></text:p>
      <text:p text:style-name="P3"/>
      <text:p text:style-name="P3">Sjednica je završila u 13:20 sati. </text:p>
      <text:p text:style-name="P3"><text:line-break/>Zapisničar: <text:tab/><text:tab/><text:tab/><text:tab/><text:tab/><text:tab/><text:tab/><text:tab/>Predsjednica Školskog odbora: </text:p>
      <text:p text:style-name="P3"/>
      <text:p text:style-name="P3">Zlatko Brnjas <text:tab/><text:tab/><text:tab/><text:tab/><text:tab/><text:tab/><text:tab/> <text:s text:c="9"/>Ljiljana Klobuč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ext-properties fo:color="#000000" style:font-name="Times New Roman" fo:font-family="'Times New Roman'" style:font-family-generic="roman" style:font-pitch="variable" fo:font-size="12pt" fo:language="hr" fo:country="H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indent="0cm" style:auto-text-indent="false"/>
      <style:text-properties style:use-window-font-color="true" fo:font-size="11pt" style:font-size-asian="11pt" style:language-asian="en" style:country-asian="U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7T17:39:45.232000000</meta:creation-date>
    <dc:date>2023-05-17T19:49:22.279000000</dc:date>
    <meta:editing-duration>PT14M51S</meta:editing-duration>
    <meta:editing-cycles>2</meta:editing-cycles>
    <meta:generator>Trio_Office/6.2.8.2$Windows_x86 LibreOffice_project/</meta:generator>
    <meta:document-statistic meta:table-count="0" meta:image-count="0" meta:object-count="0" meta:page-count="2" meta:paragraph-count="28" meta:word-count="841" meta:character-count="5686" meta:non-whitespace-character-count="4828"/>
  </office:meta>
</office:document-meta>
</file>